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 svg:font-family="Georgia, 'Times New Roman', 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automatic-styles>
    <style:style style:name="P1" style:family="paragraph" style:parent-style-name="Heading_20_1">
      <style:paragraph-properties fo:margin-left="0in" fo:margin-right="0in" fo:margin-top="0in" fo:margin-bottom="0.2083in" style:contextual-spacing="false" style:line-height-at-least="0.5626in" fo:text-indent="0in" style:auto-text-indent="false" fo:padding="0in" fo:border="none"/>
    </style:style>
    <style:style style:name="P2" style:family="paragraph" style:parent-style-name="Text_20_body">
      <style:paragraph-properties fo:margin-left="0in" fo:margin-right="0in" style:line-height-at-least="0.1563in" fo:text-indent="0in" style:auto-text-indent="false"/>
    </style:style>
    <style:style style:name="P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7bb8" loext:opacity="100%" fo:letter-spacing="normal" loext:padding="0in" loext:border="none"/>
    </style:style>
    <style:style style:name="P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404040" loext:opacity="100%" style:font-name="Helvetica Neue" fo:font-size="9.75pt" fo:letter-spacing="normal" fo:font-style="normal" fo:font-weight="normal" loext:padding="0in" loext:border="none"/>
    </style:style>
    <style:style style:name="P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404040" loext:opacity="100%" fo:letter-spacing="normal" loext:padding="0in" loext:border="none"/>
    </style:style>
    <style:style style:name="P6" style:family="paragraph" style:parent-style-name="Text_20_body">
      <style:paragraph-properties fo:margin-top="0in" fo:margin-bottom="0in" style:contextual-spacing="false"/>
      <style:text-properties style:font-name="inherit" fo:font-size="9.75pt" loext:padding="0in" loext:border="none"/>
    </style:style>
    <style:style style:name="T1" style:family="text">
      <style:text-properties style:font-name="Georgia" fo:font-size="33pt"/>
    </style:style>
    <style:style style:name="T2" style:family="text">
      <style:text-properties fo:color="#aaaaaa" loext:opacity="100%" style:text-line-through-style="none" style:text-line-through-type="none" style:font-name="inherit" fo:font-size="9pt" style:text-underline-style="none" style:text-blinking="false" loext:padding="0in" loext:border="none"/>
    </style:style>
    <style:style style:name="T3" style:family="text">
      <style:text-properties fo:color="#aaaaaa" loext:opacity="100%" style:font-name="inherit" fo:font-size="9pt" loext:padding="0in" loext:border="none"/>
    </style:style>
    <style:style style:name="T4" style:family="text">
      <style:text-properties fo:color="#3a3a3a" loext:opacity="100%" style:text-line-through-style="none" style:text-line-through-type="none" style:font-name="inherit" fo:font-size="9pt" style:text-underline-style="none" fo:font-weight="bold" style:text-blinking="false" loext:padding="0in" loext:border="none"/>
    </style:style>
    <style:style style:name="T5" style:family="text">
      <style:text-properties officeooo:rsid="001a06cb"/>
    </style:style>
    <style:style style:name="T6" style:family="text">
      <style:text-properties officeooo:rsid="001cabd9"/>
    </style:style>
    <style:style style:name="T7" style:family="text">
      <style:text-properties officeooo:rsid="001efd1c"/>
    </style:style>
    <style:style style:name="T8" style:family="text">
      <style:text-properties officeooo:rsid="00200c63"/>
    </style:style>
    <style:style style:name="T9" style:family="text">
      <style:text-properties officeooo:rsid="002166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 Matter Of Believing</text:span></text:h>
      <text:p text:style-name="P2"><text:a xlink:type="simple" xlink:href="https://precioussheepofrenown.com/author/cakjlk/" text:style-name="Internet_20_link" text:visited-style-name="Visited_20_Internet_20_Link"><text:span text:style-name="T4">Julia</text:span></text:a><text:span text:style-name="T3"> / </text:span><text:a xlink:type="simple" xlink:href="https://precioussheepofrenown.com/2016/02/24/a-matter-of-believing/" text:style-name="Internet_20_link" text:visited-style-name="Visited_20_Internet_20_Link"><text:span text:style-name="T2">February 24, 2016</text:span></text:a></text:p>
      <text:p text:style-name="P3"/>
      <text:p text:style-name="P4">Have you ever just let go of a situation and let God handle it for you by staying quiet and later see His hand in the outcome? It is only human to face something then try our best to figure out a solution in our own power, when the one who has made heaven and earth and the fullness thereof is more than capable. When <text:span text:style-name="T5">our Lord</text:span> cursed the fig tree and it withered and died Peter saw first hand what it meant when Jesus <text:span text:style-name="T5">(Yahshua) </text:span>taught how we are to believe and not doubt in our heart. <text:span text:style-name="T5">The important message here was to </text:span><text:span text:style-name="T6">not only </text:span><text:span text:style-name="T5">have faith, </text:span><text:span text:style-name="T6">but to</text:span><text:span text:style-name="T5"> als</text:span><text:span text:style-name="T6">o</text:span><text:span text:style-name="T5"> forgive others</text:span>. (Mark 11:13-14,20-26) And seeing a fig tree afar off having leaves, he came, if haply he might find any thing thereon: and when he came to it, he found nothing but leaves; for the time of figs was not yet. And Jesus answered and said unto it, No man eat fruit of thee hereafter for ever. And his disciples heard it. And in the morning, as they passed by, they saw the fig tree dried up from the roots. And Peter calling to remembrance saith unto him, Master, behold, the fig tree which thou cursedst is withered away. And Jesus answering saith unto them, Have faith in God. For verily I say unto you, That whosoever shall say unto this mountain, Be thou removed, and be thou cast into the sea; and shall not doubt in his heart, but shall believe that those things which he saith shall come to pass; he shall have whatsoever he saith. Therefore I say unto you, What things soever ye desire, when ye pray, believe that ye receive them, and ye shall have them. And when ye stand praying, forgive, if ye have ought against any: that your Father also which is in heaven may forgive you your trespasses. But if ye do not forgive, neither will your Father which is in heaven forgive your trespasses.</text:p>
      <text:p text:style-name="P5"/>
      <text:p text:style-name="P4">When we wholeheartedly by faith believe and trust God we truly are not alone for greater is He that is in us then he that is in the world! (1 John 4:4). We see this in the story when Elishas servant became fearful after seeing a host of horses and chariots compassing the city, but Elisha reassured him that there were more with them and then prayed that the Lord would open his eyes to see the mountain before them was full of horses and chariots. (2 Kings 6:15-17) And when the servant of the man of God was risen early, and gone forth, behold, an host compassed the city both with horses and chariots. And his servant said unto him, Alas, my master! how shall we do? And he answered, Fear not: for they that be with us are more than they that be with them. And Elisha prayed, and said, Lord, I pray thee, open his eyes, that he may see. And the Lord opened the eyes of the young man; and he saw: and, behold, the mountain was full of horses and chariots of fire round about Elisha.</text:p>
      <text:p text:style-name="P5"/>
      <text:p text:style-name="P4">For forty years God gave provision in the wilderness for the people, yet they tempted and challenged Him and were unable to enter into His rest because of unbelief. Even today we too can have the word preached to us, but unless it is mixed with faith we are hard pressed to find rest in Him. <text:span text:style-name="T7">Many who have come to the truth of Christ have found when they share the truth </text:span><text:span text:style-name="T8">with</text:span><text:span text:style-name="T7"> </text:span><text:span text:style-name="T8">others it will not be readily accepted, not realizing </text:span><text:span text:style-name="T9">the importance of faith</text:span><text:span text:style-name="T7"> </text:span>(Hebrews 3:7-11…. 4:1-2).  Wherefore (as the Holy Ghost saith, To day if ye will hear his voice, Harden not your hearts, as in the provocation, in the day of temptation in the wilderness: When your fathers tempted me, proved me, and saw my works forty years. Wherefore I was grieved with that generati<text:span text:style-name="T8">it is because </text:span>on, and said, They do alway<text:span text:style-name="T9">s</text:span> err in their heart; and they have not known my ways. So I sware in my wrath, They shall not enter into my rest.) Let us therefore fear, lest, a promise being left us of entering into his rest, any of you should seem to come short of it. For unto us was the gospel preached, as well as unto them: but the word preached did not profit them, not being mixed with faith in them that heard it.</text:p>
      <text:p text:style-name="P5"/>
      <text:p text:style-name="P6"/>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 svg:font-family="Georgia, 'Times New Roman', 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4T06:58:33.803548883</meta:creation-date>
    <dc:date>2023-08-14T07:19:50.480183129</dc:date>
    <meta:editing-duration>PT21M13S</meta:editing-duration>
    <meta:editing-cycles>9</meta:editing-cycles>
    <meta:generator>LibreOffice/7.3.7.2$Linux_X86_64 LibreOffice_project/30$Build-2</meta:generator>
    <meta:document-statistic meta:table-count="0" meta:image-count="0" meta:object-count="0" meta:page-count="2" meta:paragraph-count="5" meta:word-count="761" meta:character-count="3976" meta:non-whitespace-character-count="3219"/>
  </office:meta>
</office:document-meta>
</file>